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26cm" fo:margin-right="0cm" fo:text-indent="-0.018cm" style:auto-text-indent="false"/>
    </style:style>
    <style:style style:name="P2" style:family="paragraph" style:parent-style-name="Standard">
      <style:paragraph-properties fo:margin-left="0.626cm" fo:margin-right="0cm" fo:text-indent="-0.018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626cm" fo:margin-right="0cm" fo:line-height="176%" fo:text-indent="-0.018cm" style:auto-text-indent="false"/>
    </style:style>
    <style:style style:name="P4" style:family="paragraph" style:parent-style-name="Standard">
      <style:paragraph-properties fo:margin-left="0.626cm" fo:margin-right="0cm" fo:text-indent="-0.018cm" style:auto-text-indent="false"/>
      <style:text-properties officeooo:paragraph-rsid="0005f92f"/>
    </style:style>
    <style:style style:name="P5" style:family="paragraph" style:parent-style-name="Standard">
      <style:paragraph-properties fo:margin-left="0.626cm" fo:margin-right="0cm" fo:margin-top="0cm" fo:margin-bottom="0.284cm" loext:contextual-spacing="false" fo:text-indent="-0.018cm" style:auto-text-indent="false"/>
    </style:style>
    <style:style style:name="P6" style:family="paragraph" style:parent-style-name="Standard">
      <style:paragraph-properties fo:margin-left="0.626cm" fo:margin-right="0cm" fo:margin-top="0cm" fo:margin-bottom="0.284cm" loext:contextual-spacing="false" fo:text-indent="-0.018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26cm" fo:margin-right="0cm" fo:margin-top="0cm" fo:margin-bottom="0.288cm" loext:contextual-spacing="false" fo:text-indent="-0.018cm" style:auto-text-indent="false"/>
    </style:style>
    <style:style style:name="P8" style:family="paragraph" style:parent-style-name="Standard">
      <style:paragraph-properties fo:margin-left="0.626cm" fo:margin-right="0cm" fo:margin-top="0cm" fo:margin-bottom="0.335cm" loext:contextual-spacing="false" fo:text-indent="-0.018cm" style:auto-text-indent="false"/>
    </style:style>
    <style:style style:name="P9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P10" style:family="paragraph" style:parent-style-name="Standard" style:list-style-name="WWNum1">
      <style:paragraph-properties fo:margin-left="3.175cm" fo:margin-right="0cm" fo:text-indent="-0.635cm" style:auto-text-indent="false"/>
    </style:style>
    <style:style style:name="P11" style:family="paragraph" style:parent-style-name="Standard" style:list-style-name="WWNum1">
      <style:paragraph-properties fo:margin-left="3.175cm" fo:margin-right="0cm" fo:margin-top="0cm" fo:margin-bottom="0.046cm" loext:contextual-spacing="false" fo:text-indent="-0.635cm" style:auto-text-indent="false"/>
    </style:style>
    <style:style style:name="P12" style:family="paragraph" style:parent-style-name="Standard" style:list-style-name="WWNum1">
      <style:paragraph-properties fo:margin-left="4.445cm" fo:margin-right="0cm" fo:text-indent="-0.635cm" style:auto-text-indent="false"/>
    </style:style>
    <style:style style:name="P13" style:family="paragraph" style:parent-style-name="Standard">
      <style:paragraph-properties fo:margin-left="4.445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2.558cm" fo:margin-right="0cm" fo:text-indent="-0.018cm" style:auto-text-indent="false"/>
    </style:style>
    <style:style style:name="P15" style:family="paragraph" style:parent-style-name="Standard">
      <style:paragraph-properties fo:margin-left="2.558cm" fo:margin-right="0cm" fo:margin-top="0cm" fo:margin-bottom="0.288cm" loext:contextual-spacing="false" fo:text-indent="-0.018cm" style:auto-text-indent="false"/>
      <style:text-properties officeooo:paragraph-rsid="000a14f2"/>
    </style:style>
    <style:style style:name="P16" style:family="paragraph" style:parent-style-name="Standard">
      <style:paragraph-properties fo:margin-left="2.558cm" fo:margin-right="0cm" fo:margin-top="0cm" fo:margin-bottom="0.284cm" loext:contextual-spacing="false" fo:text-indent="-0.01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558cm" fo:margin-right="0cm" fo:margin-top="0cm" fo:margin-bottom="0.284cm" loext:contextual-spacing="false" fo:text-indent="-0.018cm" style:auto-text-indent="false"/>
      <style:text-properties officeooo:paragraph-rsid="0006299a"/>
    </style:style>
    <style:style style:name="P18" style:family="paragraph" style:parent-style-name="Standard">
      <style:paragraph-properties fo:margin-left="0cm" fo:margin-right="0cm" fo:margin-top="0cm" fo:margin-bottom="0.288cm" loext:contextual-spacing="false" fo:line-height="108%" fo:text-indent="0cm" style:auto-text-indent="false"/>
      <style:text-properties officeooo:paragraph-rsid="000a14f2"/>
    </style:style>
    <style:style style:name="P19" style:family="paragraph" style:parent-style-name="Standard">
      <style:paragraph-properties fo:margin-left="0cm" fo:margin-right="0cm" fo:margin-top="0cm" fo:margin-bottom="0.312cm" loext:contextual-spacing="false" fo:text-indent="0cm" style:auto-text-indent="false">
        <style:tab-stops>
          <style:tab-stop style:position="2.762cm" style:type="center"/>
          <style:tab-stop style:position="6.244cm" style:type="center"/>
          <style:tab-stop style:position="15.841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.522cm" style:type="center"/>
          <style:tab-stop style:position="3.745cm" style:type="center"/>
          <style:tab-stop style:position="4.995cm" style:type="center"/>
          <style:tab-stop style:position="6.246cm" style:type="center"/>
          <style:tab-stop style:position="11.499cm" style:type="center"/>
        </style:tab-stops>
      </style:paragraph-properties>
    </style:style>
    <style:style style:name="P21" style:family="paragraph" style:parent-style-name="Standard" style:list-style-name="WWNum2">
      <style:paragraph-properties fo:margin-left="1.905cm" fo:margin-right="0cm" fo:margin-top="0cm" fo:margin-bottom="0.056cm" loext:contextual-spacing="false" fo:text-indent="-0.635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051cm" loext:contextual-spacing="false" fo:text-indent="-0.635cm" style:auto-text-indent="false"/>
    </style:style>
    <style:style style:name="P23" style:family="paragraph" style:parent-style-name="Standard" style:list-style-name="WWNum2">
      <style:paragraph-properties fo:margin-left="1.905cm" fo:margin-right="0cm" fo:margin-top="0cm" fo:margin-bottom="0.053cm" loext:contextual-spacing="false" fo:text-indent="-0.635cm" style:auto-text-indent="false"/>
    </style:style>
    <style:style style:name="P24" style:family="paragraph" style:parent-style-name="Standard" style:list-style-name="WWNum2">
      <style:paragraph-properties fo:margin-left="1.905cm" fo:margin-right="0cm" fo:margin-top="0cm" fo:margin-bottom="0.055cm" loext:contextual-spacing="false" fo:text-indent="-0.635cm" style:auto-text-indent="false"/>
    </style:style>
    <style:style style:name="P25" style:family="paragraph" style:parent-style-name="Standard" style:list-style-name="WWNum2">
      <style:paragraph-properties fo:margin-left="1.905cm" fo:margin-right="0cm" fo:text-indent="-0.635cm" style:auto-text-indent="false"/>
    </style:style>
    <style:style style:name="P26" style:family="paragraph" style:parent-style-name="Standard">
      <style:paragraph-properties fo:margin-left="1.923cm" fo:margin-right="0cm" fo:margin-top="0cm" fo:margin-bottom="0.284cm" loext:contextual-spacing="false" fo:text-indent="-0.018cm" style:auto-text-indent="false"/>
    </style:style>
    <style:style style:name="P27" style:family="paragraph" style:parent-style-name="Standard" style:master-page-name="">
      <loext:graphic-properties draw:fill="none"/>
      <style:paragraph-properties fo:margin-left="3.701cm" fo:margin-right="0cm" fo:margin-top="0cm" fo:margin-bottom="0.071cm" loext:contextual-spacing="false" fo:line-height="112%" fo:text-align="start" style:justify-single-word="false" fo:orphans="2" fo:widows="2" fo:text-indent="-0.7cm" style:auto-text-indent="false" style:page-number="auto" fo:background-color="transparent" style:writing-mode="lr-tb">
        <style:tab-stops/>
      </style:paragraph-properties>
    </style:style>
    <style:style style:name="P28" style:family="paragraph" style:parent-style-name="Standard">
      <style:paragraph-properties fo:margin-left="3.701cm" fo:margin-right="0cm" fo:text-indent="-0.7cm" style:auto-text-indent="false">
        <style:tab-stops/>
      </style:paragraph-properties>
    </style:style>
    <style:style style:name="P29" style:family="paragraph" style:parent-style-name="Standard">
      <style:paragraph-properties fo:margin-left="3.701cm" fo:margin-right="0cm" fo:text-indent="-0.7cm" style:auto-text-indent="false">
        <style:tab-stops/>
      </style:paragraph-properties>
      <style:text-properties officeooo:paragraph-rsid="0006299a"/>
    </style:style>
    <style:style style:name="P30" style:family="paragraph" style:parent-style-name="Heading_20_1" style:list-style-name="WWNum3">
      <style:paragraph-properties fo:margin-left="1.244cm" fo:margin-right="0cm" fo:text-indent="-0.635cm" style:auto-text-indent="false"/>
    </style:style>
    <style:style style:name="P31" style:family="paragraph" style:parent-style-name="Heading_20_1" style:list-style-name="WWNum3" style:master-page-name="Standard">
      <style:paragraph-properties fo:margin-left="1.244cm" fo:margin-right="0cm" fo:text-indent="-0.635cm" style:auto-text-indent="false" style:page-number="auto"/>
    </style:style>
    <style:style style:name="P32" style:family="paragraph" style:parent-style-name="Heading_20_1" style:list-style-name="">
      <style:paragraph-properties fo:margin-left="0.626cm" fo:margin-right="0cm" fo:text-indent="-0.0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ab46" style:font-size-asian="12pt" style:font-size-complex="12pt"/>
    </style:style>
    <style:style style:name="T4" style:family="text">
      <style:text-properties fo:font-size="12pt" officeooo:rsid="0006299a" style:font-size-asian="12pt" style:font-size-complex="12pt"/>
    </style:style>
    <style:style style:name="T5" style:family="text">
      <style:text-properties fo:font-size="12pt" officeooo:rsid="000a14f2" style:font-size-asian="12pt" style:font-size-complex="12pt"/>
    </style:style>
    <style:style style:name="T6" style:family="text">
      <style:text-properties fo:color="#0563c1" fo:font-size="12pt" style:text-underline-style="solid" style:text-underline-width="auto" style:text-underline-color="#0563c1" style:font-size-asian="12pt" style:font-size-complex="12pt"/>
    </style:style>
    <style:style style:name="T7" style:family="text">
      <style:text-properties style:font-name="Calibri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8208292590479690" text:style-name="WWNum3">
        <text:list-item>
          <text:h text:style-name="P31" text:outline-level="1"><text:span text:style-name="T1">Information an den Betroffenen, Artikel 13 EU-DSGVO </text:span></text:h>
        </text:list-item>
      </text:list>
      <text:p text:style-name="P4"><text:span text:style-name="T2">Wir, d</text:span><text:span text:style-name="T3">er </text:span><text:bookmark-start text:name="__DdeLink__136_1443069552"/><text:span text:style-name="T3">Musikverein Herdringen</text:span><text:bookmark-end text:name="__DdeLink__136_1443069552"/><text:span text:style-name="T2">, Am Stillen Bach 1, D-59757 Arnsberg, informieren nach Artikel 13 der EU Datenschutzgrundverordnung (EU-DSGVO) über die Verarbeitung Ihrer personenbezogenen Daten (nachfolgend nur noch „Daten“ genannt) im Umfeld Ihrer Vereinsmitgliedschaft </text:span></text:p>
      <text:p text:style-name="P5"><text:span text:style-name="T2">Durch die EU-DSGVO sind uns Pflichten auferlegt, um den Schutz Ihrer Daten bei der Verarbeitung sicherzustellen. </text:span></text:p>
      <text:p text:style-name="P5"><text:span text:style-name="T2">Nachfolgend wird erläutert, welche Daten von Ihnen zu welchen Zwecken verarbeitet werden und welche Rechte Sie diesbezüglich haben. </text:span></text:p>
      <text:p text:style-name="P6"><text:bookmark text:name="_GoBack"/></text:p>
      <text:list xml:id="list133351988156685" text:continue-numbering="true" text:style-name="WWNum3">
        <text:list-item>
          <text:h text:style-name="P30" text:outline-level="1"><text:span text:style-name="T1">Zwecke der Verarbeitung </text:span></text:h>
        </text:list-item>
      </text:list>
      <text:p text:style-name="P1"><text:span text:style-name="T2">Die Verarbeitung Ihrer Daten ist zur Abwicklung der Vereinsarbeit (Mitgliedschaftsvertrag) notwendig. <text:s/></text:span></text:p>
      <text:p text:style-name="P7"><text:span text:style-name="T2">Wir verarbeiten Ihre Daten zu folgenden Zwecke: </text:span></text:p>
      <text:list xml:id="list4026971941052815494" text:style-name="WWNum1">
        <text:list-item>
          <text:p text:style-name="P9"><text:span text:style-name="T2">nach Artikel 6 Abs. 1 lit. B) der EU-DSGVO auf der Basis des mit Ihnen geschlossenen Mitgliedschaftsvertrages </text:span></text:p>
          <text:list>
            <text:list-item>
              <text:p text:style-name="P10"><text:span text:style-name="T2">zur Erfüllung der im Vertrag vereinbarten Leistungen</text:span></text:p>
            </text:list-item>
            <text:list-item>
              <text:p text:style-name="P10"><text:span text:style-name="T2">zur Zahlungsabwicklung </text:span></text:p>
            </text:list-item>
            <text:list-item>
              <text:p text:style-name="P10"><text:span text:style-name="T2">zur Übermittlung Ihrer Mitgliedschaftsdaten <text:s/></text:span></text:p>
              <text:list>
                <text:list-item>
                  <text:p text:style-name="P12"><text:span text:style-name="T2">an die übergeordneten Verbände </text:span></text:p>
                </text:list-item>
                <text:list-item>
                  <text:p text:style-name="P12"><text:span text:style-name="T2">an die Geldinstitute zur Abwicklung</text:span></text:p>
                </text:list-item>
              </text:list>
            </text:list-item>
            <text:list-item>
              <text:p text:style-name="P11"><text:span text:style-name="T2">gegebenenfalls zur Übermittlung Ihrer Mitgliedsdaten </text:span></text:p>
              <text:list>
                <text:list-item>
                  <text:p text:style-name="P12"><text:span text:style-name="T2">an die Versicherungsträger </text:span></text:p>
                </text:list-item>
                <text:list-item>
                  <text:p text:style-name="P12"><text:span text:style-name="T2">an die Verbände zwecks Mitgliedschaftspflege und Weiterbildung</text:span></text:p>
                </text:list-item>
                <text:list-item>
                  <text:p text:style-name="P12"><text:span text:style-name="T2">an die Presse hinsichtlich Einsatzgebiete / Ansprechpartner / Jubiläen </text:span></text:p>
                </text:list-item>
                <text:list-item>
                  <text:p text:style-name="P12"><text:span text:style-name="T2">auf der vereinsinternen Homepage hinsichtlich Einsatzgebiete / Ansprechpartner / Jubiläen </text:span></text:p>
                </text:list-item>
              </text:list>
            </text:list-item>
          </text:list>
        </text:list-item>
      </text:list>
      <text:p text:style-name="P13"/>
      <text:list xml:id="list133351787892436" text:continue-numbering="true" text:style-name="WWNum1">
        <text:list-item>
          <text:p text:style-name="P9"><text:span text:style-name="T2">Nach Artikel 6 Abs. 1 lit. a) der EU-DSGVO auf der Basis der von Ihnen gegebenen Einwilligung (bitte ankreuzen) </text:span></text:p>
        </text:list-item>
      </text:list>
      <text:p text:style-name="P27"><text:span text:style-name="T2">☐ <text:s text:c="2"/>gegebenenfalls zur bildlichen Darstellung des Mitglieds <text:s/>im Marketingsumfeld in öffentlichen Aushängen </text:span></text:p>
      <text:p text:style-name="P28"><text:span text:style-name="T2">☐ <text:s text:c="2"/>gegebenenfalls Verwendung der privaten Telefonnummer auf der internen Telefonliste, die die jeweiligen Orchestergruppen nutzen</text:span></text:p>
      <text:p text:style-name="P29"><text:span text:style-name="T2">☐ <text:s text:c="2"/>zur bildlichen Darstellung des Vereinsmitglied wird vereinbart, dass sämtliche Rechte von den angefertigten Einzel-Aufnahmen auf d</text:span><text:span text:style-name="T4">en</text:span><text:span text:style-name="T2"> </text:span><text:span text:style-name="T3">Musikverein Herdringen</text:span><text:span text:style-name="T2"> übertragen werden. <text:s/></text:span></text:p>
      <text:p text:style-name="P29"><text:span text:style-name="T2"/></text:p>
      <text:p text:style-name="P14"><text:soft-page-break/><text:span text:style-name="T2">Der Nutzung der Einzel-Aufnahmen für die Kontaktbilder auf der vereinsinternen Website oder anderen Informationsplattformen wird zugestimmt. <text:s/></text:span></text:p>
      <text:p text:style-name="P18"><text:s/></text:p>
      <text:p text:style-name="P15"><text:span text:style-name="T2">Jeder </text:span><text:span text:style-name="T5">darüber hinausgehenden</text:span><text:span text:style-name="T2"> Verwendung muss das Mitglied explizit schriftlich zustimmen. </text:span></text:p>
      <text:p text:style-name="P14"><text:span text:style-name="T2">Das Vereinsmitglied kann die Nutzung seines Bildes untersagen, wenn er den </text:span></text:p>
      <text:p text:style-name="P17"><text:span text:style-name="T2">Verein verlässt. Sofern Bilder in Print-Medien verwendet wurden oder das Medium von de</text:span><text:span text:style-name="T4">s </text:span><text:span text:style-name="T3">Musikverein Herdringen</text:span><text:span text:style-name="T2"> nicht verwaltet wird (z.B. Zeitschrift, fremde Webseite) kann vo</text:span><text:span text:style-name="T4">m </text:span><text:span text:style-name="T3">Musikverein Herdringen</text:span><text:span text:style-name="T2"> keine Änderung verlangt werden. </text:span></text:p>
      <text:p text:style-name="P16"/>
      <text:list xml:id="list133352363523074" text:continue-list="list133351988156685" text:style-name="WWNum3">
        <text:list-item>
          <text:h text:style-name="P30" text:outline-level="1"><text:span text:style-name="T1">Dauer der Verarbeitung </text:span></text:h>
        </text:list-item>
      </text:list>
      <text:p text:style-name="P1"><text:span text:style-name="T2">Vertragliche Unterlagen werden entsprechend den Vorgaben des Steuerrechts zwischen 6 und 10 Jahre aufbewahrt. Allgemeine Personaldaten wie Ausbildungen, Weiterbildungen, werden für 2 Jahre aufbewahrt (nach Beschäftigungsende). Sollten Sie die Löschung Ihrer Daten wünschen, werden wir diese Aktion unverzüglich durchführen, soweit der Löschung nicht rechtliche Aufbewahrungspflichten entgegenstehen. </text:span></text:p>
      <text:p text:style-name="P2"/>
      <text:list xml:id="list133350757996911" text:continue-numbering="true" text:style-name="WWNum3">
        <text:list-item>
          <text:h text:style-name="P30" text:outline-level="1"><text:span text:style-name="T1">Ihre Recht als betroffene Person </text:span></text:h>
        </text:list-item>
      </text:list>
      <text:p text:style-name="P8"><text:span text:style-name="T2">Nach der EU-DSGVO haben Sie das Recht auf: </text:span></text:p>
      <text:list xml:id="list7570935821880207507" text:style-name="WWNum2">
        <text:list-item>
          <text:p text:style-name="P21"><text:span text:style-name="T2">Auskunft über die Verarbeitung Ihrer Daten </text:span></text:p>
        </text:list-item>
        <text:list-item>
          <text:p text:style-name="P22"><text:span text:style-name="T2">Berichtigung oder Löschung Ihrer Daten </text:span></text:p>
        </text:list-item>
        <text:list-item>
          <text:p text:style-name="P21"><text:span text:style-name="T2">Einschränkung der Verarbeitung (nur noch Speicherung möglich) </text:span></text:p>
        </text:list-item>
        <text:list-item>
          <text:p text:style-name="P21"><text:span text:style-name="T2">Widerspruch gegen die Verarbeitung </text:span></text:p>
        </text:list-item>
        <text:list-item>
          <text:p text:style-name="P23"><text:span text:style-name="T2">Datenübertragbarkeit </text:span></text:p>
        </text:list-item>
        <text:list-item>
          <text:p text:style-name="P24"><text:span text:style-name="T2">Widerruf Ihrer gegebenen Einwilligung mit Wirkung auf die Zukunft </text:span></text:p>
        </text:list-item>
        <text:list-item>
          <text:p text:style-name="P25"><text:span text:style-name="T2">Beschwerde bei der Datenschutzaufsichtsbehörde. Ihre zuständige </text:span></text:p>
        </text:list-item>
      </text:list>
      <text:p text:style-name="P26"><text:span text:style-name="T2">Landesaufsichtsbehörde ist die Ihres Wohnorts. Eine Liste der Aufsichtsbehörden finden Sie unter: </text:span><text:span text:style-name="T6">https://www.bfdi.bund.de/DE/Infothek/Anschriften_Links/anschriften_linksnode.html</text:span><text:span text:style-name="T2"> </text:span></text:p>
      <text:p text:style-name="P1"><text:span text:style-name="T2">Mit diesen Informationen kommen wir unserer Verpflichtung zur Wahrnehmung der </text:span></text:p>
      <text:p text:style-name="P1"><text:span text:style-name="T2">Informationspflicht auf Basis Artikel 13 EU-DSGVO nach. Falls Sie nähere Informationen zu den Datenschutzbestimmungen wünschen, fragen Sie bitte bei Ihrer Aufsichtsbehörde nach. </text:span></text:p>
      <text:p text:style-name="P1"><text:span text:style-name="T2"/></text:p>
      <text:h text:style-name="P32" text:outline-level="1"><text:soft-page-break/>Empfangsbestätigung </text:h>
      <text:p text:style-name="P5">Hiermit bestätige ich, ein Exemplar der „Information an den Betroffenen, Artikel 13 EU-DSGVO“ erhalten zu haben. </text:p>
      <text:p text:style-name="P3">______________________ <text:s text:c="2"/>__________________________________________ Ort, Datum <text:s text:c="4"/>Unterschrift (zusätzlich Name in Druckbuchstaben) </text:p>
      <text:h text:style-name="P32" text:outline-level="1">zusätzliche Einwilligungserklärung </text:h>
      <text:p text:style-name="P7">Mit der Speicherung, Verarbeitung und Weitergabe meiner Daten zu den unter 2.b aufgeführten Verarbeitungszwecken bin ich einverstanden. <text:s text:c="2"/></text:p>
      <text:p text:style-name="P19"><text:span text:style-name="T7"><text:tab/></text:span>______________________ <text:s/><text:tab/> <text:tab/>__________________________________________ </text:p>
      <text:p text:style-name="P20"><text:span text:style-name="T7"><text:tab/></text:span>Ort, Datum <text:s/><text:tab/> <text:tab/> <text:tab/> <text:tab/>Unterschrift (zusätzlich Name in Druckbuchstaben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53cm" fo:margin-right="0cm" fo:margin-top="0cm" fo:margin-bottom="0.009cm" loext:contextual-spacing="false" fo:line-height="112%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307cm" loext:contextual-spacing="false" fo:text-align="start" style:justify-single-word="false" fo:keep-together="always" fo:orphans="2" fo:widows="2" fo:keep-with-next="always" style:writing-mode="lr-tb"/>
      <style:text-properties fo:color="#000000" style:font-name="Times New Roman1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000000"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font-size-complex="16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font-size-complex="16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font-size-complex="16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6pt" style:font-style-asian="normal" style:font-weight-asian="normal" style:font-name-complex="Times New Roman3" style:font-family-complex="'Times New Roman'" style:font-family-generic-complex="system" style:font-pitch-complex="variable" style:font-size-complex="16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 loext:padding="0cm" loext:border="none"/>
    </style:style>
    <text:outline-style style:name="Outline">
      <text:outline-level-style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5cm" fo:margin-bottom="2.415cm" fo:margin-left="2.498cm" fo:margin-right="2.662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Informationspflicht_BeschÃ¤ftigte_20180117.docx</dc:title>
    <meta:initial-creator>bernd@hsk-music.de</meta:initial-creator>
    <meta:editing-cycles>6</meta:editing-cycles>
    <meta:creation-date>2018-06-01T07:09:00</meta:creation-date>
    <dc:date>2018-07-13T13:33:50.121661972</dc:date>
    <meta:editing-duration>PT13M27S</meta:editing-duration>
    <meta:generator>LibreOffice/5.1.6.2$Linux_X86_64 LibreOffice_project/10m0$Build-2</meta:generator>
    <meta:document-statistic meta:table-count="0" meta:image-count="0" meta:object-count="0" meta:page-count="3" meta:paragraph-count="48" meta:word-count="524" meta:character-count="4286" meta:non-whitespace-character-count="3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